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Losloopgebied voor honden binnen de bebouwde kom</text:p>
      <text:section text:name="regeling_id1-3-2" text:style-name="regeling">
        <text:section text:name="aanhef_id1-3-2-1" text:style-name="aanhef">
          <text:section text:name="preambule_id1-3-2-1-1" text:style-name="preambule">
            <text:p text:style-name="al">Burgemeester en wethouders van de gemeente Veendam;</text:p>
            <text:p text:style-name="al"/>
            <text:p text:style-name="al">Gelet op artikel 2:57 tweede lid aanhef van de Algemene Plaatselijke Verordening Veendam 2021 (hierna: APV);</text:p>
            <text:p text:style-name="al"/>
            <text:p text:style-name="al">overwegende dat:</text:p>
            <text:p text:style-name="al"/>
            <text:p text:style-name="al">- het op grond van artikel 2:57 eerste lid aanhef en onder a van de APV, het de eigenaar of houder van een hond verboden is die hond te laten verblijven of te laten lopen binnen de bebouwde kom op de weg zonder dat de hond is aangelijnd;</text:p>
            <text:p text:style-name="al">- honden zich ook vrij moeten kunnen bewegen;</text:p>
            <text:p text:style-name="al">- het college plaatsen kan aanwijzen waar dit verbod niet geldt;</text:p>
            <text:p text:style-name="al">- er een geschikte locatie voorhanden is die ingezet kan worden als hondenspeelplaats;</text:p>
            <text:p text:style-name="al"/>
            <text:p text:style-name="al">
            <text:span text:style-name="nadrukvet">BESLUITEN: </text:span>
          </text:p>
            <text:p text:style-name="al"/>
            <text:list text:style-name="id1-3-2-1-1-14">
              <text:list-item text:style-override="id1-3-2-1-1-14-1">
                <text:number>1.</text:number>
                <text:p text:style-name="al">de op de bij dit besluit behorende gewaarmerkte tekening opgenomen gemarkeerd gebied aan te wijzen als plaats waar honden niet aangelijnd hoeven te worden, te weten:</text:p>
                <text:p text:style-name="al">- de gemarkeerde hondenspeelplaats aan de Woldlaan, gelegen in het park Borgerswold naast de parkeerplaats ter hoogte van het gebouw van Scouting Veendam, gelegen in Veendam en zoals weergegeven in bijlage 1 van dit besluit;</text:p>
              </text:list-item>
              <text:list-item text:style-override="id1-3-2-1-1-14-2">
                <text:number>2.</text:number>
                <text:p text:style-name="al">dat artikel 2:58 (verontreiniging) onverkort van toepassing is. Dit houdt in dat de eigenaar of houder van een hond ook in de onder lid 1 aangewezen plaatsen een deugdelijk opruimmiddel bij zich dient te hebben en uitwerpselen direct opruimt;</text:p>
              </text:list-item>
              <text:list-item text:style-override="id1-3-2-1-1-14-3">
                <text:number>3.</text:number>
                <text:p text:style-name="al">te bepalen dat dit besluit in werking treedt op de dag na die van de bekendmaking.</text:p>
              </text:list-item>
            </text:list>
            <text:p text:style-name="al"/>
            <text:p text:style-name="al">Veendam, 12 juli 2022</text:p>
            <text:p text:style-name="al"/>
            <text:p text:style-name="al"/>
            <text:p text:style-name="al">Burgemeester en wethouders van Veendam</text:p>
            <text:p text:style-name="al"/>
            <text:p text:style-name="al">Burgemeester, Secretaris,</text:p>
            <text:p text:style-name="al"/>
            <text:p text:style-name="al">B.H.M. Link A. Castelei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64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N.v.t.</meta:user-defined>
    <meta:user-defined meta:name="OVERHEIDop.referentienummer">202200439</meta:user-defined>
    <meta:user-defined meta:name="DCTERMS.alternative">Aanwijsbesluit Losloopgebied voor honden binnen de bebouwde kom</meta:user-defined>
    <dc:language>nl</dc:language>
    <meta:user-defined meta:name="OVERHEIDop.locatietype/OVERHEIDop.gebiedsmarkering">Gemeente</meta:user-defined>
    <meta:user-defined meta:name="DC.title">Aanwijsbesluit Losloopgebied voor honden binnen de bebouwde kom</meta:user-defined>
    <meta:user-defined meta:name="DCTERMS.W3CDTF/DCTERMS.available">2022-07-29</meta:user-defined>
    <meta:user-defined meta:name="OVERHEIDop.externeBijlage">Hondenspeelveld Borgerswold|exb-2022-41850</meta:user-defined>
    <meta:user-defined meta:name="DCTERMS.W3CDTF/OVERHEIDop.jaargang">2022</meta:user-defined>
    <meta:user-defined meta:name="OVERHEIDop.publicationIssue">336497</meta:user-defined>
    <meta:user-defined meta:name="OVERHEIDop.GmbID/DC.identifier">gmb-2022-336497</meta:user-defined>
    <meta:user-defined meta:name="OVERHEIDop.versieInformatie"/>
  </office:meta>
</office:document-meta>
</file>