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Zpannend Zernike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Westerkwartier een aanvraag ontvangen voor het tijdelijk plaatsen van 25 driehoeksborden ter aankondiging van Zpannend Zernike 2022 in de gemeente Westerkwartier. De aanvraag is geregistreerd onder zaaknummer Z20220255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49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Zpannend Zernike 2022 - in de gemeente Westerkwartier</meta:user-defined>
    <meta:user-defined meta:name="DCTERMS.W3CDTF/DCTERMS.available">2022-07-22</meta:user-defined>
    <meta:user-defined meta:name="DCTERMS.W3CDTF/OVERHEIDop.jaargang">2022</meta:user-defined>
    <meta:user-defined meta:name="OVERHEIDop.publicationIssue">336495</meta:user-defined>
    <meta:user-defined meta:name="OVERHEIDop.GmbID/DC.identifier">gmb-2022-336495</meta:user-defined>
    <meta:user-defined meta:name="OVERHEIDop.versieInformatie"/>
  </office:meta>
</office:document-meta>
</file>