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splitsen van een woning, realiseren zelfstandige woningen op verdieping en aanpassen indeling begane grond aan Nieuwe Markt 13 te Groningen Poelestraat 20, 22A en Nieuwe Markt 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en voor de volgende aanvragen voor een omgevingsvergunning zijn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Markt 13 te Groningen Poelestraat 20, 22A en Nieuwe Markt 13 te Groningen</text:p>
                  </table:table-cell>
                  <table:table-cell table:style-name="entry" table:number-rows-spanned="1" table:number-columns-spanned="1">
                    <text:p text:style-name="table_al">9712 KA</text:p>
                  </table:table-cell>
                  <table:table-cell table:style-name="entry" table:number-rows-spanned="1" table:number-columns-spanned="1">
                    <text:p text:style-name="table_al">splitsen woning (22a), realiseren zelfstandige woningen op verdieping (20) en aanpassen indeling begane grond (oa toiletten aanbrengen)(ged. aanpassing ova-201472710) (ontvangstdatum 02-12-2021, dossiernummer 2021781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78113</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splitsen van een woning, realiseren zelfstandige woningen op verdieping en aanpassen indeling begane grond aan Nieuwe Markt 13 te Groningen Poelestraat 20, 22A en Nieuwe Markt 13 te Groningen</meta:user-defined>
    <meta:user-defined meta:name="DCTERMS.W3CDTF/DCTERMS.available">2022-01-26</meta:user-defined>
    <meta:user-defined meta:name="DCTERMS.W3CDTF/OVERHEIDop.jaargang">2022</meta:user-defined>
    <meta:user-defined meta:name="OVERHEIDop.publicationIssue">33648</meta:user-defined>
    <meta:user-defined meta:name="OVERHEIDop.GmbID/DC.identifier">gmb-2022-33648</meta:user-defined>
    <meta:user-defined meta:name="OVERHEIDop.versieInformatie"/>
  </office:meta>
</office:document-meta>
</file>