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leinstraat 13A, 4126 RT Hei- en Boeicop</text:span>
          </text:p>
            <text:p text:style-name="common-al">
            
          </text:p>
            <text:p text:style-name="common-al">Op 19-07-2022 heeft de gemeente een aanvraag omgevingsvergunning (regulier) ontvangen voor het perceel Pleinstraat 13A, 4126 RT Hei- en Boeicop. De aanvraag is geregistreerd onder zaaknummer OVR-2022-000091. De aanvraag betreft het vervangen van een Poldergemaal ter hoogte van Pleinstraat 13A in Hei- en Boeico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47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7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7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091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471</meta:user-defined>
    <meta:user-defined meta:name="OVERHEIDop.GmbID/DC.identifier">gmb-2022-336471</meta:user-defined>
    <meta:user-defined meta:name="OVERHEIDop.versieInformatie"/>
  </office:meta>
</office:document-meta>
</file>