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4703</text:p>
            <text:p text:style-name="common-al">melding vervangen boom, Oosterkerkstraat t.h.v. 9. De aanvraag is ontvangen op 19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46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4703</meta:user-defined>
    <meta:user-defined meta:name="DCTERMS.abstract">melding vervangen boom, Oosterkerkstraat t.h.v. 9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848</meta:user-defined>
    <meta:user-defined meta:name="OVERHEIDop.externeBijlage">Adviesrapport|exb-2022-41849</meta:user-defined>
    <meta:user-defined meta:name="DCTERMS.W3CDTF/OVERHEIDop.jaargang">2022</meta:user-defined>
    <meta:user-defined meta:name="OVERHEIDop.publicationIssue">336469</meta:user-defined>
    <meta:user-defined meta:name="OVERHEIDop.GmbID/DC.identifier">gmb-2022-336469</meta:user-defined>
    <meta:user-defined meta:name="OVERHEIDop.versieInformatie"/>
  </office:meta>
</office:document-meta>
</file>