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ven Peggenweg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bben wij een aanvraag ontvangen voor het plaatsen van een balkon aan de achterzijde van een woon- zorgcomplex op de locatie Zeven Peggenweg 9 in Rijssen. De aanvraag is geregistreerd onder zaaknummer 1742-HZ_WABO-22127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644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44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even Peggenweg 9 in Rijssen, het plaatsen van een balkon aan de achterzijde van een woon- zorgcomplex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Zeven Peggenweg 9 in Rijss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6444</meta:user-defined>
    <meta:user-defined meta:name="OVERHEIDop.GmbID/DC.identifier">gmb-2022-336444</meta:user-defined>
    <meta:user-defined meta:name="OVERHEIDop.versieInformatie"/>
  </office:meta>
</office:document-meta>
</file>