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ijdelijke stallingsruimte en een in-/uitrit kavel 45II, Honderdland nabij 79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73</text:p>
            <text:p text:style-name="common-al">
            <text:span text:style-name="nadrukvet">Omschrijving: </text:span>het aanleggen van een tijdelijke stallingsruimte en een in-/uitrit kavel 45II</text:p>
            <text:p text:style-name="common-al">
            <text:span text:style-name="nadrukvet">Locatie: </text:span>Honderdland nabij 79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642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2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2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aanleggen van een tijdelijke stallingsruimte en een in-/uitrit kavel 45II, Honderdland nabij 791 te Maasd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427</meta:user-defined>
    <meta:user-defined meta:name="OVERHEIDop.GmbID/DC.identifier">gmb-2022-336427</meta:user-defined>
    <meta:user-defined meta:name="OVERHEIDop.versieInformatie"/>
  </office:meta>
</office:document-meta>
</file>