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dak garage, Beeldsnijderstraat 138 8043CN Zwolle [0193ESUITE18513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51352022</text:p>
            <text:p text:style-name="common-al">Ingekomen: 17-07-2022</text:p>
            <text:p text:style-name="common-al">Locatie: Beeldsnijderstraat 138 8043CN Zwolle</text:p>
            <text:p text:style-name="common-al">Projectomschrijving: het plaatsen van een uitbouw op het bestaande dak van 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1352022</meta:user-defined>
    <meta:user-defined meta:name="DCTERMS.abstract">het plaatsen van een uitbouw op het bestaande dak van de garage</meta:user-defined>
    <dc:language>nl</dc:language>
    <meta:user-defined meta:name="OVERHEIDop.locatietype/OVERHEIDop.gebiedsmarkering">Punt</meta:user-defined>
    <meta:user-defined meta:name="DC.title">Aanvraag omgevingsvergunning plaatsen uitbouw dak garage, Beeldsnijderstraat 138 8043CN Zwolle [0193ESUITE1851352022]</meta:user-defined>
    <meta:user-defined meta:name="DCTERMS.W3CDTF/DCTERMS.available">2022-07-22</meta:user-defined>
    <meta:user-defined meta:name="DCTERMS.W3CDTF/OVERHEIDop.jaargang">2022</meta:user-defined>
    <meta:user-defined meta:name="OVERHEIDop.publicationIssue">336424</meta:user-defined>
    <meta:user-defined meta:name="OVERHEIDop.GmbID/DC.identifier">gmb-2022-336424</meta:user-defined>
    <meta:user-defined meta:name="OVERHEIDop.versieInformatie"/>
  </office:meta>
</office:document-meta>
</file>