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van 4 onzelfstandige woonruimtes naar 3 zelfstandige woonruimtes aan Nieuwe Kerkhof 3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Kerkhof 35a te Groningen</text:p>
                  </table:table-cell>
                  <table:table-cell table:style-name="entry" table:number-rows-spanned="1" table:number-columns-spanned="1">
                    <text:p text:style-name="table_al">9712 PX</text:p>
                  </table:table-cell>
                  <table:table-cell table:style-name="entry" table:number-rows-spanned="1" table:number-columns-spanned="1">
                    <text:p text:style-name="table_al">intern verbouwen 4 onzelfstandige woonruimtes naar 3 zelfstandige woonruimtes (verzenddatum 18-01-2022, dossiernummer 2021771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3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tern verbouwen van 4 onzelfstandige woonruimtes naar 3 zelfstandige woonruimtes aan Nieuwe Kerkhof 35a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39</meta:user-defined>
    <meta:user-defined meta:name="OVERHEIDop.GmbID/DC.identifier">gmb-2022-33639</meta:user-defined>
    <meta:user-defined meta:name="OVERHEIDop.versieInformatie"/>
  </office:meta>
</office:document-meta>
</file>