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de vergunning woonvorming voor Limbostraat 2, 1448TR Purmerend te weigeren. Het besluit betreft de volgende activiteiten:</text:p>
            <text:p text:style-name="common-al">-Aanvraag omzettingsvergunning</text:p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3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oonvorm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88</meta:user-defined>
    <meta:user-defined meta:name="OVERHEIDop.GmbID/DC.identifier">gmb-2022-336388</meta:user-defined>
    <meta:user-defined meta:name="OVERHEIDop.versieInformatie"/>
  </office:meta>
</office:document-meta>
</file>