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nabij Citadellaan ’s-Hertogenbosch, omgevingsvergunning, het houden van een evenement</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k nabij Citadellaan ’s-Hertogenbosch, het houden van een evenement, handelen in strijd met ruimtelijke ordening, 079613720085, 19-07-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3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ark nabij Citadellaan ’s-Hertogenbosch, omgevingsvergunning, het houden van een evenement</meta:user-defined>
    <meta:user-defined meta:name="DCTERMS.W3CDTF/DCTERMS.available">2022-07-22</meta:user-defined>
    <meta:user-defined meta:name="DCTERMS.W3CDTF/OVERHEIDop.jaargang">2022</meta:user-defined>
    <meta:user-defined meta:name="OVERHEIDop.publicationIssue">336385</meta:user-defined>
    <meta:user-defined meta:name="OVERHEIDop.GmbID/DC.identifier">gmb-2022-336385</meta:user-defined>
    <meta:user-defined meta:name="OVERHEIDop.versieInformatie"/>
  </office:meta>
</office:document-meta>
</file>