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oekkant 37 6021CS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0-07-2022 een aanvraag omgevingsvergunning ontvangen.</text:p>
            <text:p text:style-name="common-al">Het betreft een aanvraag op locatie Broekkant 37 6021CS Budel met omschrijving bouwen nieuwe woning en zaaknummer 2022-269634.</text:p>
            <text:p text:style-name="common-al">De zaak is geregistreerd onder nummer 2022-26963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638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8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8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9634</meta:user-defined>
    <meta:user-defined meta:name="DCTERMS.abstract">broekkant 37 Budel</meta:user-defined>
    <dc:language>nl</dc:language>
    <meta:user-defined meta:name="OVERHEIDop.locatietype/OVERHEIDop.gebiedsmarkering">Punt</meta:user-defined>
    <meta:user-defined meta:name="DC.title">Ingediende aanvraag omgevingsvergunning Broekkant 37 6021CS Budel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380</meta:user-defined>
    <meta:user-defined meta:name="OVERHEIDop.GmbID/DC.identifier">gmb-2022-336380</meta:user-defined>
    <meta:user-defined meta:name="OVERHEIDop.versieInformatie"/>
  </office:meta>
</office:document-meta>
</file>