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03</text:p>
            <text:p text:style-name="common-al">Omschrijving: realiseren van een erker aan de voorzijde van het huis </text:p>
            <text:p text:style-name="common-al">Adres:  Baristraat 5</text:p>
            <text:p text:style-name="common-al">Datum beslissing: 24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3</meta:user-defined>
    <meta:user-defined meta:name="DCTERMS.abstract">realiseren van een erker aan de voorzijde van het huis </meta:user-defined>
    <dc:language>nl</dc:language>
    <meta:user-defined meta:name="OVERHEIDop.locatietype/OVERHEIDop.gebiedsmarkering">Adres</meta:user-defined>
    <meta:user-defined meta:name="DC.title">V21/47303: Verlenging beslistermij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35</meta:user-defined>
    <meta:user-defined meta:name="OVERHEIDop.GmbID/DC.identifier">gmb-2022-33635</meta:user-defined>
    <meta:user-defined meta:name="OVERHEIDop.versieInformatie"/>
  </office:meta>
</office:document-meta>
</file>