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wolderweg 29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2 een aanvraag ontvangen voor het onderhouden van de historische graven en het kappen van 2 esdoorns op de locatie Noordwolderweg 29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34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onderhouden van de historische graven en het kappen van 2 esdoorns, Noordwolderweg 29 in Noordwolde (20 juli 2022)</meta:user-defined>
    <dc:language>nl</dc:language>
    <meta:user-defined meta:name="OVERHEIDop.locatietype/OVERHEIDop.gebiedsmarkering">Adres</meta:user-defined>
    <meta:user-defined meta:name="DC.title">Kennisgeving ontvangst aanvraag omgevingsvergunning Noordwolderweg 29 in Noordwol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49</meta:user-defined>
    <meta:user-defined meta:name="OVERHEIDop.GmbID/DC.identifier">gmb-2022-336349</meta:user-defined>
    <meta:user-defined meta:name="OVERHEIDop.versieInformatie"/>
  </office:meta>
</office:document-meta>
</file>