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179 in Hillegom, Kenmerk Z-22-263114, het realiseren van een uitrit aan de linker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uitrit aan de linker voorzijde van de woning</text:p>
            <text:p text:style-name="common-al"/>
            <text:p text:style-name="common-al">
            <text:span text:style-name="nadrukcur">Datum ontvangst </text:span>19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634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4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4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eeresteinstraat 179 in Hillegom, Kenmerk Z-22-263114, het realiseren van een uitrit aan de linker voorzijde van de wo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36346</meta:user-defined>
    <meta:user-defined meta:name="OVERHEIDop.GmbID/DC.identifier">gmb-2022-336346</meta:user-defined>
    <meta:user-defined meta:name="OVERHEIDop.versieInformatie"/>
  </office:meta>
</office:document-meta>
</file>