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om maatwerk - Dwarsweg 45, De Kwakel - Van Rijn Roses B.V. - het verlengen van bestaand maatwerk brijnloz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Uithoorn bekend dat zij een verzoek tot het stellen van maatwerkvoorschriften heeft ontvangen. Door het opleggen van maatwerkvoorschriften kan het bevoegd gezag afwijken van de algemene regels voor milieubelastende activiteiten indien de situatie of de locatie van een inrichting hier om vraagt.</text:p>
            <text:p text:style-name="common-al">Het verzoek heeft betrekking op het maatwerkvoorschrift voor het lozen van brijn in de bodem. Ontvangstdatum verzoek: 16 juni 2022 Aanvrager: Van Rijn Roses B.V. Zaaknummer: 11313550</text:p>
            <text:p text:style-name="common-al">Deze bekendmaking is niet meer dan een mededeling. U kunt het verzoek en bijbehorende stukken nog niet inzien. Ook kunt u nog geen zienswijze of bezwaar indienen. Dit kan pas als wij een besluit nemen op het verzoek. Dit besluit maken wij dan ook bekend. Dan zullen wij ook de bij het besluit behorende stukken publicer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727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36342</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342</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342</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7279</meta:user-defined>
    <meta:user-defined meta:name="DCTERMS.abstract">Bekendmaking van Gemeente Uithoorn</meta:user-defined>
    <dc:language>nl</dc:language>
    <meta:user-defined meta:name="OVERHEIDop.locatietype/OVERHEIDop.gebiedsmarkering">Punt</meta:user-defined>
    <meta:user-defined meta:name="DC.title">Verzoek om maatwerk - Dwarsweg 45, De Kwakel - Van Rijn Roses B.V. - het verlengen van bestaand maatwerk brijnlozing</meta:user-defined>
    <meta:user-defined meta:name="DCTERMS.W3CDTF/DCTERMS.available">2022-07-22</meta:user-defined>
    <meta:user-defined meta:name="DCTERMS.W3CDTF/OVERHEIDop.jaargang">2022</meta:user-defined>
    <meta:user-defined meta:name="OVERHEIDop.publicationIssue">336342</meta:user-defined>
    <meta:user-defined meta:name="OVERHEIDop.GmbID/DC.identifier">gmb-2022-336342</meta:user-defined>
    <meta:user-defined meta:name="OVERHEIDop.versieInformatie"/>
  </office:meta>
</office:document-meta>
</file>