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p text:style-name="aanhef_wie">Burgemeester en wethouders van Kerkrade </text:p>
          <text:p text:style-name="aanhef_wie">gelet op het bepaalde in de Wegenverkeerswet 1994 (hierna: WVW 1994), het Reglement Verkeersregels en Verkeerstekens 1990 (hierna: RVV 1990) en het Besluit Administratieve Bepalingen inzake het Wegverkeer (hierna: BABW)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mevrouw J. Vrösch, Schweitzerstraat 58 te Kerkrade verzoekt om in aanmerking te komen voor een gereserveerde gehandicaptenparkeerplaats in de onmiddellijke nabijheid van haar woning; </text:p>
            <text:p text:style-name="considerans.al">dat mevrouw J. Vrösch in het bezit is van een Europes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Schweitzerstraat 58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0 van toepassing is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ver te gaan tot aanleg van een gehandicaptenparkeerplaats in de nabijheid van de woning Schweitzerstraat 58 te Kerkrade door plaatsing van bord E6 van bijlage I behorende bij het Reglement verkeersregels en verkeerstekens 1990 en op het onderbord het kenteken te vermelden waarvoor de reservering geldt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22 juli 2022</text:span>
            <text:span text:style-name="datum"/>
          </text:p>
          </text:section>
          <text:section text:name="ondertekening_id1-3-2-3-2">
            <text:p><text:span text:style-name="functie">Namens het college,</text:span></text:p>
            <text:p><text:span text:style-name="ondertekening_naam">
            <text:span text:style-name="voornaam">Het hoofd afdeling Stedelijke Ontwikkeling</text:span>
            <text:span text:style-name="achternaam"/>
          </text:span></text:p>
            <text:p><text:span text:style-name="functie">Ir. A.M.G.L. Passau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632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5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Kerkrade - Gehandicapenparkeerplaats op kenteken - Schweitzerstraat 58 te Kerkrad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-</meta:user-defined>
    <meta:user-defined meta:name="DCTERMS.abstract">Aanleg van een gehandicaptenparkeerplaats in de nabijheid van de woning Schweitzerstraat 58 te Kerkrade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29</meta:user-defined>
    <meta:user-defined meta:name="OVERHEIDop.GmbID/DC.identifier">gmb-2022-336329</meta:user-defined>
    <meta:user-defined meta:name="OVERHEIDop.versieInformatie"/>
  </office:meta>
</office:document-meta>
</file>