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Oosteinde 21 in Moordrecht</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ontheffing verleend om de bestaande maatwerkvoorschriften te verlengen.</text:p>
            <text:p text:style-name="common-al">De ontheffing heeft betrekking op het lozen van brijn ter plaatse van de Oosteinde 21 in Moordrecht. De procedure heeft het kenmerk 2022154831.</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32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2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2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Oosteinde 21 in Moordrecht</meta:user-defined>
    <meta:user-defined meta:name="DCTERMS.W3CDTF/DCTERMS.available">2022-07-25</meta:user-defined>
    <meta:user-defined meta:name="DCTERMS.W3CDTF/OVERHEIDop.jaargang">2022</meta:user-defined>
    <meta:user-defined meta:name="OVERHEIDop.publicationIssue">336324</meta:user-defined>
    <meta:user-defined meta:name="OVERHEIDop.GmbID/DC.identifier">gmb-2022-336324</meta:user-defined>
    <meta:user-defined meta:name="OVERHEIDop.versieInformatie"/>
  </office:meta>
</office:document-meta>
</file>