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rgemeester Serrarisstraat 12 5591EG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19 juli 2022 een besluit genomen op de aanvraag voor een omgevingsvergunning met zaaknummer 2022-221522 OV 21184.</text:p>
            <text:p text:style-name="common-al">De zaak betreft locatie Burgemeester Serrarisstraat 12 5591EG Heeze en heeft de omschrijving "Bouwen (M) realiseren van een aanbouw, Burg Serrarisstraat 12 te Heeze". De vergunning is verleend.</text:p>
            <text:p text:style-name="common-al">Het besluit betreft de volgende onderdelen: handelen in strijd met bestemmingsplan.</text:p>
            <text:p text:style-name="common-al">Indien u belanghebbende kunt u beroep aantekenen tegen dit besluit.</text:p>
            <text:p text:style-name="common-al">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632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32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32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221522</meta:user-defined>
    <meta:user-defined meta:name="DCTERMS.abstract">Bouwen (M) realiseren van een aanbouw, Burg Serrarisstraat 12 te Heeze</meta:user-defined>
    <dc:language>nl</dc:language>
    <meta:user-defined meta:name="OVERHEIDop.locatietype/OVERHEIDop.gebiedsmarkering">Punt</meta:user-defined>
    <meta:user-defined meta:name="DC.title">Besluit aanvraag omgevingsvergunning Burgemeester Serrarisstraat 12 5591EG Heeze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320</meta:user-defined>
    <meta:user-defined meta:name="OVERHEIDop.GmbID/DC.identifier">gmb-2022-336320</meta:user-defined>
    <meta:user-defined meta:name="OVERHEIDop.versieInformatie"/>
  </office:meta>
</office:document-meta>
</file>