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46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Zaaknummer: V21/47346</text:p>
            <text:p text:style-name="common-al">Omschrijving: uitvoeren van onderhoud daken Jagershoef te Eindhoven</text:p>
            <text:p text:style-name="common-al">Adres:  Klaartje Donzestraat 2</text:p>
            <text:p text:style-name="common-al">Datum beslissing: 24 jan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63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3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3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46</meta:user-defined>
    <meta:user-defined meta:name="DCTERMS.abstract">uitvoeren van onderhoud daken Jagershoef te Eindhoven</meta:user-defined>
    <dc:language>nl</dc:language>
    <meta:user-defined meta:name="OVERHEIDop.locatietype/OVERHEIDop.gebiedsmarkering">Adres</meta:user-defined>
    <meta:user-defined meta:name="DC.title">V21/47346: Verlenging beslistermijn aanvraag omgevingsvergun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631</meta:user-defined>
    <meta:user-defined meta:name="OVERHEIDop.GmbID/DC.identifier">gmb-2022-33631</meta:user-defined>
    <meta:user-defined meta:name="OVERHEIDop.versieInformatie"/>
  </office:meta>
</office:document-meta>
</file>