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2 incidentele festiviteiten op 24 juli en 5 augustus 2022 aan Driehuizen 3 5512NA Vessem</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7-2022 een melding afgehandeld. De gemeente geeft hiermee aan dat voor het organiseren van 2 incidentele festiviteiten op 24 juli en 5 augustus 2022 aan Driehuizen 3 5512NA Vessem geen vergunningplicht geldt. Het kenmerk van de gemeente voor deze zaak is 07701563.</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36300</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00</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300</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1563</meta:user-defined>
    <meta:user-defined meta:name="DCTERMS.abstract">organiseren van 2 incidentele festiviteiten op 24 juli en 5 augustus 2022</meta:user-defined>
    <dc:language>nl</dc:language>
    <meta:user-defined meta:name="OVERHEIDop.locatietype/OVERHEIDop.gebiedsmarkering">Punt</meta:user-defined>
    <meta:user-defined meta:name="DC.title">Melding voor het organiseren van 2 incidentele festiviteiten op 24 juli en 5 augustus 2022 aan Driehuizen 3 5512NA Vessem</meta:user-defined>
    <meta:user-defined meta:name="DCTERMS.W3CDTF/DCTERMS.available">2022-07-22</meta:user-defined>
    <meta:user-defined meta:name="DCTERMS.W3CDTF/OVERHEIDop.jaargang">2022</meta:user-defined>
    <meta:user-defined meta:name="OVERHEIDop.publicationIssue">336300</meta:user-defined>
    <meta:user-defined meta:name="OVERHEIDop.GmbID/DC.identifier">gmb-2022-336300</meta:user-defined>
    <meta:user-defined meta:name="OVERHEIDop.versieInformatie"/>
  </office:meta>
</office:document-meta>
</file>