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achter Verzetstraat 76  (-VZV00L3667- ged.)in Vriezenveen. Nieuwbouw woning, ontvangen op 20-07-2022, zaaknummer 1700ESUITE3774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chter Verzetstraat 76,  -(VZV00 L 3667- ged.) in Vriezenveen</text:p>
            <text:p text:style-name="common-al">Project: Nieuwbouw woning</text:p>
            <text:p text:style-name="common-al">Ingekomen: 20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62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748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  achter Verzetstraat 76  (-VZV00L3667- ged.)in Vriezenveen. Nieuwbouw woning, ontvangen op 20-07-2022, zaaknummer 1700ESUITE37748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297</meta:user-defined>
    <meta:user-defined meta:name="OVERHEIDop.GmbID/DC.identifier">gmb-2022-336297</meta:user-defined>
    <meta:user-defined meta:name="OVERHEIDop.versieInformatie"/>
  </office:meta>
</office:document-meta>
</file>