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uitbouw aan de woning, Elzentlaan 19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45</text:p>
            <text:p text:style-name="common-al">Omschrijving: realiseren van een uitbouw aan de woning</text:p>
            <text:p text:style-name="common-al">Adres: Elzentlaan 19 5611LG Eindhoven</text:p>
            <text:p text:style-name="common-al">Datum ontvangst: 1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29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5</meta:user-defined>
    <meta:user-defined meta:name="DCTERMS.abstract">realiseren van een uitbouw a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uitbouw aan de woning, Elzentlaan 19 5611LG Ein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95</meta:user-defined>
    <meta:user-defined meta:name="OVERHEIDop.GmbID/DC.identifier">gmb-2022-336295</meta:user-defined>
    <meta:user-defined meta:name="OVERHEIDop.versieInformatie"/>
  </office:meta>
</office:document-meta>
</file>