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IS Kindervakantiewerk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li 2022 een besluit genomen op de aanvraag met zaaknummer APV-2022-211 voor het organiseren van Kindervakantiewerk 2022 Schinnen van 25 juli 2022 tot en met05 augustus 2022 op een perceel aan deStationsstraat en in het JIS-gebuw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2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IS Kindervakantiewerk in Schinnen</meta:user-defined>
    <meta:user-defined meta:name="DCTERMS.W3CDTF/DCTERMS.available">2022-07-22</meta:user-defined>
    <meta:user-defined meta:name="DCTERMS.W3CDTF/OVERHEIDop.jaargang">2022</meta:user-defined>
    <meta:user-defined meta:name="OVERHEIDop.publicationIssue">336291</meta:user-defined>
    <meta:user-defined meta:name="OVERHEIDop.GmbID/DC.identifier">gmb-2022-336291</meta:user-defined>
    <meta:user-defined meta:name="OVERHEIDop.versieInformatie"/>
  </office:meta>
</office:document-meta>
</file>