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nboomseweg 54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besluit genomen op de aanvraag voor een omgevingsvergunning met zaaknummer Z2022-002011.</text:p>
            <text:p text:style-name="common-al">De zaak betreft locatie Langenboomseweg 54, 5411 AW Zeeland en heeft de omschrijving het "bouwen van een woning". De vergunning is verleend.</text:p>
            <text:p text:style-name="common-al">Het besluit betreft de volgende onderdelen: Bouwen.</text:p>
            <text:p text:style-name="common-al">Het besluit is verzonden op: 20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29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Langenboomseweg 54, 5411 AW Zee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90</meta:user-defined>
    <meta:user-defined meta:name="OVERHEIDop.GmbID/DC.identifier">gmb-2022-336290</meta:user-defined>
    <meta:user-defined meta:name="OVERHEIDop.versieInformatie"/>
  </office:meta>
</office:document-meta>
</file>