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office:automatic-styles>
  <office:body>
    <office:text>
      <text:p text:style-name="new_page_staatscourant"/>
      <text:p text:style-name="single-kop-titel">Overig afhandel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chuttersterrein “Ons eigen ding” Manhorstweg te Didam, 6941 RK; het verlenen van een evenementenvergunning voor het Schuttersfeest op 23 juli 2022 van 18.00 tot 00.30 uur, 24 juli 2022 van 12.00 tot 01.00 uur en 25 juli 2022 van 07.30 tot 01.00 uur (verzonden 14-07-2022)</text:p>
                <text:p text:style-name="al"/>
              </text:list-item>
              <text:list-item text:style-override="id1-3-2-1-1-1-2">
                <text:number>-</text:number>
                <text:p text:style-name="al">Terrein Smallestraat 42 te Nieuw-Dijk, 6942 HD; het verlenen van een evenementenvergunning voor het Schuttersfeest St. Antonius op 23 juli 2022 van 19.00 tot 00.30 uur, 24 juli 2022 van 12.30 tot 00.30 uur en 25 juli 2022 van 08.00 tot 00.30 uur, waarbij de volgende wegen worden afgesloten: Smallestraat v.a. Liemersweg t.a. Meikamerlaan (verzonden 13-07-2022) </text:p>
              </text:list-item>
            </text:list>
            <text:p text:style-name="last-al">U kunt uw bezwaarschrift digitaal indienen. Op de pagina ‘Bezwaarmaken’ op website van de gemeente <text:a xlink:href="http://www.montferland.info" xlink:type="simple">www.montferland.info</text:a> kunt u digitaal uw bezwaarschrift indienen. Voor het digitaal indienen van een bezwaarschrift heeft u een DigiD inlogcode nodig. U kunt uw bezwaarschrift ook schriftelijk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3628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8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8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Bestuur | Organisatie en beleid</meta:user-defined>
    <meta:user-defined meta:name="OVERHEIDop.Rubriek/DC.type">evenementenvergunning</meta:user-defined>
    <meta:user-defined meta:name="OVERHEIDop.referentienummer">2007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Overig afhandeling</meta:user-defined>
    <meta:user-defined meta:name="DCTERMS.W3CDTF/DCTERMS.available">2022-07-22</meta:user-defined>
    <meta:user-defined meta:name="DCTERMS.W3CDTF/OVERHEIDop.jaargang">2022</meta:user-defined>
    <meta:user-defined meta:name="OVERHEIDop.publicationIssue">336286</meta:user-defined>
    <meta:user-defined meta:name="OVERHEIDop.GmbID/DC.identifier">gmb-2022-336286</meta:user-defined>
    <meta:user-defined meta:name="OVERHEIDop.versieInformatie"/>
  </office:meta>
</office:document-meta>
</file>