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4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juli 2022 een besluit genomen op de aanvraag met zaaknummer Z/22/193094 / W2022-0291 voor een omgevingsvergunning betreffende het realiseren van een Bed &amp; Breakfast op locatie Achterweg 4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28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chterweg 46 te Ouddor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82</meta:user-defined>
    <meta:user-defined meta:name="OVERHEIDop.GmbID/DC.identifier">gmb-2022-336282</meta:user-defined>
    <meta:user-defined meta:name="OVERHEIDop.versieInformatie"/>
  </office:meta>
</office:document-meta>
</file>