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Culemborg Blues op 27 augustus 2022 in de binnenstad van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Culemborg Blues in de binnenstad van Culemborg op 27 augustus 2022.</text:p>
            <text:p text:style-name="common-al">Verzenddatum 13 juli 2022.</text:p>
            <text:p text:style-name="common-al">Rechtsmiddel Burgemeester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62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het evenement Culemborg Blues op 27 augustus 2022 in de binnenstad van Culembor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80</meta:user-defined>
    <meta:user-defined meta:name="OVERHEIDop.GmbID/DC.identifier">gmb-2022-336280</meta:user-defined>
    <meta:user-defined meta:name="OVERHEIDop.versieInformatie"/>
  </office:meta>
</office:document-meta>
</file>