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gedeeltelijk slopen van een woonboerderij en verwijderen van asbest Lagestraat 31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Lagestraat 31   Niftrik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Lagestraat 31  , Niftrik, Asbest verwijderen en Gedeeltelijk slopen, 2022-07-14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362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gedeeltelijk slopen van een woonboerderij en verwijderen van asbest Lagestraat 31, Niftri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79</meta:user-defined>
    <meta:user-defined meta:name="OVERHEIDop.GmbID/DC.identifier">gmb-2022-336279</meta:user-defined>
    <meta:user-defined meta:name="OVERHEIDop.versieInformatie"/>
  </office:meta>
</office:document-meta>
</file>