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Haaghweg 1 te Didam, 6942 GP; het verwijderen van asbest (verzonden 15-07-2022)</text:p>
                <text:p text:style-name="al"/>
              </text:list-item>
              <text:list-item text:style-override="id1-3-2-1-1-1-2">
                <text:number>-</text:number>
                <text:p text:style-name="al"> Kloosterstraat 7 te Didam, 6941 DW; het verwijderen van asbest (verzonden 14-07-2022)</text:p>
                <text:p text:style-name="al"/>
              </text:list-item>
              <text:list-item text:style-override="id1-3-2-1-1-1-3">
                <text:number>-</text:number>
                <text:p text:style-name="al">Steegseweg 11 te Beek, 7037 CS; het slopen van het hoofdgebouw (verzonden 14-07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2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0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77</meta:user-defined>
    <meta:user-defined meta:name="OVERHEIDop.GmbID/DC.identifier">gmb-2022-336277</meta:user-defined>
    <meta:user-defined meta:name="OVERHEIDop.versieInformatie"/>
  </office:meta>
</office:document-meta>
</file>