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rummelhof 20 te Azewijn, 7045 AB; verlenen van een omgevingsvergunning voor het plaatsen van een dakopbouw (verzonden 15-07-2022)</text:p>
                <text:p text:style-name="al"/>
              </text:list-item>
              <text:list-item text:style-override="id1-3-2-1-1-1-2">
                <text:number>-</text:number>
                <text:p text:style-name="al">Doesburgseweg 18 te Didam, 6941 SJ; omgevingsvergunning niet vereist voor het realiseren van een nieuwe inrit (verzonden 13-07-2022)</text:p>
                <text:p text:style-name="al"/>
              </text:list-item>
              <text:list-item text:style-override="id1-3-2-1-1-1-3">
                <text:number>-</text:number>
                <text:p text:style-name="al">Julianaboom 1D te Kilder, 7035 CX; het verlenen van een omgevingsvergunning voor het oprichten van een vrijstaande woning (verzonden 12-07-2022)</text:p>
                <text:p text:style-name="al"/>
              </text:list-item>
              <text:list-item text:style-override="id1-3-2-1-1-1-4">
                <text:number>-</text:number>
                <text:p text:style-name="al">Landeweer 4 en 4a te Didam, 6942 NM; het verlenen van een omgevingsvergunning voor het verbouwen van het woonhuis (verzonden 12-07-2022)</text:p>
                <text:p text:style-name="al"/>
              </text:list-item>
              <text:list-item text:style-override="id1-3-2-1-1-1-5">
                <text:number>-</text:number>
                <text:p text:style-name="al">Luijnhorststraat 9 te Didam, 6941 RD; het verlenen van een omgevingsvergunning voor het realiseren van een extra dakkapel (verzonden 15-07-2022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627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7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7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07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276</meta:user-defined>
    <meta:user-defined meta:name="OVERHEIDop.GmbID/DC.identifier">gmb-2022-336276</meta:user-defined>
    <meta:user-defined meta:name="OVERHEIDop.versieInformatie"/>
  </office:meta>
</office:document-meta>
</file>