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onkhorsterslag 39 te Didam, 6942RN; het aanleggen van een inrit (ontvangen 07-07-2022)</text:p>
                <text:p text:style-name="al"/>
              </text:list-item>
              <text:list-item text:style-override="id1-3-2-1-1-1-2">
                <text:number>-</text:number>
                <text:p text:style-name="al">Dr. Poelsstraat 1 te Stokkum, 7039AL; het uitbreiden van de woning en vergroten van de dakkapel (ontvangen 07-07-2022)</text:p>
                <text:p text:style-name="al"/>
              </text:list-item>
              <text:list-item text:style-override="id1-3-2-1-1-1-3">
                <text:number>-</text:number>
                <text:p text:style-name="al">'s-Heerenbergseweg 42a te Zeddam, 7038CD; het renoveren en verbouwen van de woning (ontvangen 11-07-2022)</text:p>
                <text:p text:style-name="al"/>
              </text:list-item>
              <text:list-item text:style-override="id1-3-2-1-1-1-4">
                <text:number>-</text:number>
                <text:p text:style-name="al">Hengelderweg 6 te Didam, 6942NC; het tijdelijk opslaan en stallen van materiaal op het achterterrein (ontvangen 08-07-2022)</text:p>
                <text:p text:style-name="al"/>
              </text:list-item>
              <text:list-item text:style-override="id1-3-2-1-1-1-5">
                <text:number>-</text:number>
                <text:p text:style-name="al">Langestraat 2 te Braamt, 7047AP; het verbouwen van de woning (ontvangen 08-07-2022)</text:p>
                <text:p text:style-name="al"/>
              </text:list-item>
              <text:list-item text:style-override="id1-3-2-1-1-1-6">
                <text:number>-</text:number>
                <text:p text:style-name="al">Smallestraat 30 te Didam, 6942HD; het plaatsen van een dakkapel (ontvangen 12-07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27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73</meta:user-defined>
    <meta:user-defined meta:name="OVERHEIDop.GmbID/DC.identifier">gmb-2022-336273</meta:user-defined>
    <meta:user-defined meta:name="OVERHEIDop.versieInformatie"/>
  </office:meta>
</office:document-meta>
</file>