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202</text:span>
          </text:p>
            <text:p text:style-name="common-al">Gemeente Amstelveen heeft op 19 juli 2022 een aanvraag omgevingsvergunning ontvangen voor het realiseren van een tijdelijke huisvesting t.b.v. extra klaslokalen voor een periode van 3 maanden. De locatie is Startb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26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6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tartbaan 3 in Amstelve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69</meta:user-defined>
    <meta:user-defined meta:name="OVERHEIDop.GmbID/DC.identifier">gmb-2022-336269</meta:user-defined>
    <meta:user-defined meta:name="OVERHEIDop.versieInformatie"/>
  </office:meta>
</office:document-meta>
</file>