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tegenover nr.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313</text:span>
          </text:p>
            <text:p text:style-name="common-al">Gemeente Aalsmeer heeft op 19 juli 2022 een aanvraag omgevingsvergunning ontvangen voor het verlengen van een stalen damwand langs de zuidelijke waterkant. De locatie is Uiterweg tegenover nr.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26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Uiterweg tegenover nr. 9 in Aalsme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65</meta:user-defined>
    <meta:user-defined meta:name="OVERHEIDop.GmbID/DC.identifier">gmb-2022-336265</meta:user-defined>
    <meta:user-defined meta:name="OVERHEIDop.versieInformatie"/>
  </office:meta>
</office:document-meta>
</file>