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359</text:span>
          </text:p>
            <text:p text:style-name="common-al">Gemeente Amstelveen heeft op 19 juli 2022 een aanvraag omgevingsvergunning ontvangen voor het plaatsen van een puincontainer t.b.v. een verbouwing. De locatie is Bors van Waverenstraat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26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 van Waverenstraat 47 in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62</meta:user-defined>
    <meta:user-defined meta:name="OVERHEIDop.GmbID/DC.identifier">gmb-2022-336262</meta:user-defined>
    <meta:user-defined meta:name="OVERHEIDop.versieInformatie"/>
  </office:meta>
</office:document-meta>
</file>