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mbachtsheerweg (Sectie D, nr. 3051 en andere)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1402</text:p>
            <text:p text:style-name="common-al">Gemeente Aalsmeer heeft op 20 juli 2022 besloten om de beslistermijn voor de aanvraag voor een omgevingsvergunning voor het aanleggen van een CO2 transportleiding en het inrichten van tijdelijke werkterreinen te verlengen voor een periode van maximaal 6 weken.De locatie is Ambachtsheerweg (Sectie D, nr. 3051 en andere) in Kudelstaart.Toelichting: tijdens het in behandeling nemen van de aanvraag bleek dat de locatie zoals eerder gepubliceerd niet volledig wa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625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5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5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beslistermijn omgevingsvergunning verlengd - Ambachtsheerweg (Sectie D, nr. 3051 en andere) in Kudelstaart</meta:user-defined>
    <meta:user-defined meta:name="DCTERMS.W3CDTF/DCTERMS.available">2022-07-22</meta:user-defined>
    <meta:user-defined meta:name="DCTERMS.W3CDTF/OVERHEIDop.jaargang">2022</meta:user-defined>
    <meta:user-defined meta:name="OVERHEIDop.publicationIssue">336256</meta:user-defined>
    <meta:user-defined meta:name="OVERHEIDop.GmbID/DC.identifier">gmb-2022-336256</meta:user-defined>
    <meta:user-defined meta:name="OVERHEIDop.versieInformatie"/>
  </office:meta>
</office:document-meta>
</file>