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-" text:level="1">
        <style:list-level-properties text:min-label-width="10mm"/>
      </text:list-level-style-bullet>
    </text:list-style>
    <text:list-style style:name="id1-3-2-1-1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kinderdagverblijf aan Rustenburgertuin 1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/>
                <text:p text:style-name="al"> </text:p>
                <text:list text:style-name="id1-3-2-1-1-2-1-3">
                  <text:list-item text:style-override="id1-3-2-1-1-2-1-3-1">
                    <text:number>-</text:number>
                    <text:p text:style-name="al"> Rustenburgertuin 10 – brandveilig gebruik kinderdagverblijf (20-01-2022/6670943)</text:p>
                  </text:list-item>
                </text:list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cur"><text:span text:style-name="nadrukcur">www.oegstgeest.nl/contactformulier</text:span></text:span></text:a> of door te bellen met 14071, tussen 9.00 en 12.00 uur, voor het maken van een afspraak op het gemeentehuis.</text:p>
            <text:p text:style-name="common-al">Ook is er informatie beschikbaar op de website <text:a xlink:href="http://www.oegstgeest.nl/omgevingsvergunning" xlink:type="simple"><text:span text:style-name="nadrukcur"><text:span text:style-name="nadrukcur">www.oegstgeest.nl/omgevingsvergunning</text:span>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6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randveilig gebruik kinderdagverblijf aan Rustenburgertuin 10 te Oegstge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25</meta:user-defined>
    <meta:user-defined meta:name="OVERHEIDop.GmbID/DC.identifier">gmb-2022-33625</meta:user-defined>
    <meta:user-defined meta:name="OVERHEIDop.versieInformatie"/>
  </office:meta>
</office:document-meta>
</file>