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ebouw SEU strijp-s / bouwdeel Biergarten, Ketelhuisplein 16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44</text:p>
            <text:p text:style-name="common-al">Omschrijving: Gebouw SEU strijp-s / bouwdeel Biergarten</text:p>
            <text:p text:style-name="common-al">Adres: Ketelhuisplein 16 5617AE Eindhoven</text:p>
            <text:p text:style-name="common-al">Datum ontvangst: 1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24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4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4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44</meta:user-defined>
    <meta:user-defined meta:name="DCTERMS.abstract">Gebouw SEU strijp-s / bouwdeel Biergarten</meta:user-defined>
    <dc:language>nl</dc:language>
    <meta:user-defined meta:name="OVERHEIDop.locatietype/OVERHEIDop.gebiedsmarkering">Punt</meta:user-defined>
    <meta:user-defined meta:name="DC.title">Ingediende aanvraag omgevingsvergunning: Gebouw SEU strijp-s / bouwdeel Biergarten, Ketelhuisplein 16 5617AE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48</meta:user-defined>
    <meta:user-defined meta:name="OVERHEIDop.GmbID/DC.identifier">gmb-2022-336248</meta:user-defined>
    <meta:user-defined meta:name="OVERHEIDop.versieInformatie"/>
  </office:meta>
</office:document-meta>
</file>