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9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0873</text:span>
          </text:p>
            <text:p text:style-name="common-al">Gemeente Aalsmeer heeft op 19 juli 2022 een besluit genomen op de aanvraag omgevingsvergunning voor het verwijderen van 18 bomen die het beton van de monumentale kazematten van het Fort Kudelstaart aantasten. De locatie is Kudelstaartseweg 96 in Kudelstaart. De omgevingsvergunning is toegekend.Toelichting: het gaat om 18 bomen en het planten van nieuwe knotwilgen en fruitbomen is komen te vervall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623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3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3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Kudelstaartseweg 96 in Kudelstaart</meta:user-defined>
    <meta:user-defined meta:name="DCTERMS.W3CDTF/DCTERMS.available">2022-07-22</meta:user-defined>
    <meta:user-defined meta:name="DCTERMS.W3CDTF/OVERHEIDop.jaargang">2022</meta:user-defined>
    <meta:user-defined meta:name="OVERHEIDop.publicationIssue">336237</meta:user-defined>
    <meta:user-defined meta:name="OVERHEIDop.GmbID/DC.identifier">gmb-2022-336237</meta:user-defined>
    <meta:user-defined meta:name="OVERHEIDop.versieInformatie"/>
  </office:meta>
</office:document-meta>
</file>