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as Baltushof, bouwen 60 appartementen in Holenkwartier blok 14 Irishof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ter hoogte van Bas Baltushof, bouwen 60 appartementen in Holenkwartier blok 14</text:span>
          </text:p>
            <text:p text:style-name="common-al">
            <text:span text:style-name="nadrukvet">Irishof 1,plaatsen dakkapel</text:span>
          </text:p>
            <text:p text:style-name="common-al">
            <text:span text:style-name="nadrukvet">Ingediend 19 juli 2022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23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 hoogte van Bas Baltushof, bouwen 60 appartementen in Holenkwartier blok 14 Irishof 1 INGEDIENDE AANVRAAG OMGEVINGSVERGUNNIN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33</meta:user-defined>
    <meta:user-defined meta:name="OVERHEIDop.GmbID/DC.identifier">gmb-2022-336233</meta:user-defined>
    <meta:user-defined meta:name="OVERHEIDop.versieInformatie"/>
  </office:meta>
</office:document-meta>
</file>