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lok A-2 veld 3-Noord Schuytgraa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heeft het voornemen het perceel kadastraal bekend gemeente Arnhem, sectie AF, gedeeltelijk nummer 5192 groot, ca 2.397 m2 te verkopen aan Stichting Volkshuisvesting Arnhem. Het perceel is gelegen in blok A-2 van het veld 3-Noord te Schuytgraaf. Op deze locatie staat een ontwikkeling gepland van minimaal 84 sociale huurwoningen waaronder 21 grondgebonden sociale huurwoningen.</text:p>
            <text:p text:style-name="al"/>
            <text:p text:style-name="al">Vanwege de doelgroep, de gevraagde kwaliteit en het aantal huurwoningen onder de liberalisatiegrens gaat de gemeente met Volkshuisvesting, als toegelaten instelling, deze ontwikkeling uitvoeren.</text:p>
            <text:p text:style-name="al"/>
            <text:p text:style-name="al">Als u het niet eens bent met dit voornemen stuurt u uiterlijk 20 kalenderdagen na publicatie een gemotiveerd bericht aan Vastgoedpublicaties@arnhem.nl onder vermelding van “Reactie op voornemen tot aangaan overeenkomst blok A-2 veld 3-Noord Schuytgraaf”.</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Volkshuisvesting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23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3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3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Voornemen tot verkoop blok A-2 veld 3-Noord Schuytgraaf</meta:user-defined>
    <dc:language>nl</dc:language>
    <meta:user-defined meta:name="OVERHEIDop.locatietype/OVERHEIDop.gebiedsmarkering">Buurt</meta:user-defined>
    <meta:user-defined meta:name="DC.title">Voornemen tot verkoop blok A-2 veld 3-Noord Schuytgraaf</meta:user-defined>
    <meta:user-defined meta:name="DCTERMS.W3CDTF/DCTERMS.available">2022-07-22</meta:user-defined>
    <meta:user-defined meta:name="DCTERMS.W3CDTF/OVERHEIDop.jaargang">2022</meta:user-defined>
    <meta:user-defined meta:name="OVERHEIDop.publicationIssue">336231</meta:user-defined>
    <meta:user-defined meta:name="OVERHEIDop.GmbID/DC.identifier">gmb-2022-336231</meta:user-defined>
    <meta:user-defined meta:name="OVERHEIDop.versieInformatie"/>
  </office:meta>
</office:document-meta>
</file>