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2 zelfstandige woonfuncties middels interne verbouwing aan Nassaulaan 4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40a te Groningen</text:p>
                  </table:table-cell>
                  <table:table-cell table:style-name="entry" table:number-rows-spanned="1" table:number-columns-spanned="1">
                    <text:p text:style-name="table_al">9717 CL</text:p>
                  </table:table-cell>
                  <table:table-cell table:style-name="entry" table:number-rows-spanned="1" table:number-columns-spanned="1">
                    <text:p text:style-name="table_al">omzetting vm. bovenwoning nassaulaan 40a te groningen ten behoeve oprichten 2 zelfstandige woonfuncties middels interne verbouwing. (verzenddatum 19-01-2022, dossiernummer 2021786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2 zelfstandige woonfuncties middels interne verbouwing aan Nassaulaan 40a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23</meta:user-defined>
    <meta:user-defined meta:name="OVERHEIDop.GmbID/DC.identifier">gmb-2022-33623</meta:user-defined>
    <meta:user-defined meta:name="OVERHEIDop.versieInformatie"/>
  </office:meta>
</office:document-meta>
</file>