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40 te Nijmegen: brandveilig gebruik voor hot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brandveilig gebruik voor hotel (Grote Markt 38-40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2073.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23-07-2022</text:p>
            <text:p text:style-name="common-al">
            <text:span text:style-name="nadrukvet">Einddatum zienswijze: </text:span>02-09-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juli 2022 tot en met 2 sept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452A859E-8528-4193-B374-889CCCD68F1D" xlink:type="simple">http://www.nijmegen.nl/vergunningpagina/?guid=452A859E-8528-4193-B374-889CCCD68F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2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40 te Nijmegen: brandveilig gebruik voor hotel - omgevingsvergunning - Ontwerpbesluit genomen</meta:user-defined>
    <meta:user-defined meta:name="DCTERMS.W3CDTF/DCTERMS.available">2022-07-22</meta:user-defined>
    <meta:user-defined meta:name="DCTERMS.W3CDTF/OVERHEIDop.jaargang">2022</meta:user-defined>
    <meta:user-defined meta:name="OVERHEIDop.publicationIssue">336224</meta:user-defined>
    <meta:user-defined meta:name="OVERHEIDop.GmbID/DC.identifier">gmb-2022-336224</meta:user-defined>
    <meta:user-defined meta:name="OVERHEIDop.versieInformatie"/>
  </office:meta>
</office:document-meta>
</file>