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straat 20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2</text:p>
            <text:p text:style-name="common-al">
            <text:span text:style-name="nadrukvet">Omschrijving: </text:span>verwijderen van asbest - Bron 1 (Korenbloemstraat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85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080E30-EAF7-4462-92B4-997920559D8A" xlink:type="simple">http://www.nijmegen.nl/vergunningpagina/?guid=E1080E30-EAF7-4462-92B4-997920559D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21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1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1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renbloemstraat 20 te Nijmegen: verwijderen van asbest - Bron 1 - meldingen - Melding ontvan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15</meta:user-defined>
    <meta:user-defined meta:name="OVERHEIDop.GmbID/DC.identifier">gmb-2022-336215</meta:user-defined>
    <meta:user-defined meta:name="OVERHEIDop.versieInformatie"/>
  </office:meta>
</office:document-meta>
</file>