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artenshof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juli 2022 een aanvraag omgevingsvergunning met zaaknummer <text:span text:style-name="nadrukvet">W-AOV220351</text:span> hebben ontvangen voor het aanleggen van een weg inclusief riolering op de locatie<text:span text:style-name="nadrukvet"> Maartenshof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g aanleggen of verand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juli 2022</text:p>
            <text:p text:style-name="common-al"/>
            <text:p text:style-name="common-al">Burgemeester en Wethouders,</text:p>
            <text:p text:style-name="common-al">drs. S.I.L.(Steven) de Waal, loco-gemeentesecretaris</text:p>
            <text:p text:style-name="common-al">J.(Jurgen) Vervaet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621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1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1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Maartenshof in Ax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214</meta:user-defined>
    <meta:user-defined meta:name="OVERHEIDop.GmbID/DC.identifier">gmb-2022-336214</meta:user-defined>
    <meta:user-defined meta:name="OVERHEIDop.versieInformatie"/>
  </office:meta>
</office:document-meta>
</file>