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17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2</text:p>
            <text:p text:style-name="common-al">
            <text:span text:style-name="nadrukvet">Omschrijving: </text:span>verwijderen van asbest (Weezenhof 617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831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C43ECD3-CE1F-41C0-8848-133E60BD268A" xlink:type="simple">http://www.nijmegen.nl/vergunningpagina/?guid=CC43ECD3-CE1F-41C0-8848-133E60BD26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621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1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1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6170 te Nijmegen: verwijderen van asbest - meldingen - Melding ontvang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13</meta:user-defined>
    <meta:user-defined meta:name="OVERHEIDop.GmbID/DC.identifier">gmb-2022-336213</meta:user-defined>
    <meta:user-defined meta:name="OVERHEIDop.versieInformatie"/>
  </office:meta>
</office:document-meta>
</file>