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Willemsbos 154, 2134 EH, plaatsen van een kozijn in de voorgevel van de woning, verzenddatum 20-07-2022 zaaknummer 6484074, olonummer 71322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21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Willemsbos 154, 2134 EH, plaatsen van een kozijn in de voorgevel van de woning, verzenddatum 20-07-2022 zaaknummer 6484074, olonummer 7132283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12</meta:user-defined>
    <meta:user-defined meta:name="OVERHEIDop.GmbID/DC.identifier">gmb-2022-336212</meta:user-defined>
    <meta:user-defined meta:name="OVERHEIDop.versieInformatie"/>
  </office:meta>
</office:document-meta>
</file>