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tert Sectie A Perceel 4871 nabij Kopseweg 21 te Nijmegen - Moestuin: verwijderen van asbest - Bron 05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7-2022</text:p>
            <text:p text:style-name="common-al">
            <text:span text:style-name="nadrukvet">Omschrijving: </text:span>verwijderen van asbest - Bron 05 (Hatert Sectie A Perceel 4871 nabij Kopseweg 21 te Nijmegen - Moestui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5819.01</text:p>
            <text:p text:style-name="common-al">
            <text:span text:style-name="nadrukvet">Product: </text:span>meldingen</text:p>
            <text:p text:style-name="common-al">
            <text:span text:style-name="nadrukvet">Ontvangst: </text:span>15-07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989E6463-8BF2-45C3-BB5F-7B51E96E45FD" xlink:type="simple">http://www.nijmegen.nl/vergunningpagina/?guid=989E6463-8BF2-45C3-BB5F-7B51E96E45F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36211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211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211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Hatert Sectie A Perceel 4871 nabij Kopseweg 21 te Nijmegen - Moestuin: verwijderen van asbest - Bron 05 - meldingen - Melding ontvangen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6211</meta:user-defined>
    <meta:user-defined meta:name="OVERHEIDop.GmbID/DC.identifier">gmb-2022-336211</meta:user-defined>
    <meta:user-defined meta:name="OVERHEIDop.versieInformatie"/>
  </office:meta>
</office:document-meta>
</file>