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3139 te Nijmegen: verwijderen van asbest - Bron B03  en Bron B03.0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7-2022</text:p>
            <text:p text:style-name="common-al">
            <text:span text:style-name="nadrukvet">Omschrijving: </text:span>verwijderen van asbest - Bron B03  en Bron B03.001 (Lankforst 313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818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EE1251D-393E-4518-8274-1FF52D01C2D0" xlink:type="simple">http://www.nijmegen.nl/vergunningpagina/?guid=CEE1251D-393E-4518-8274-1FF52D01C2D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6209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0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0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nkforst 3139 te Nijmegen: verwijderen van asbest - Bron B03  en Bron B03.001 - meldingen - Melding ontvang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209</meta:user-defined>
    <meta:user-defined meta:name="OVERHEIDop.GmbID/DC.identifier">gmb-2022-336209</meta:user-defined>
    <meta:user-defined meta:name="OVERHEIDop.versieInformatie"/>
  </office:meta>
</office:document-meta>
</file>