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9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(Malvert 68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9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123CA7-368B-4D67-B56A-3B7969F748C5" xlink:type="simple">http://www.nijmegen.nl/vergunningpagina/?guid=50123CA7-368B-4D67-B56A-3B7969F748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0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891 te Nijmegen: verwijderen van asbest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06</meta:user-defined>
    <meta:user-defined meta:name="OVERHEIDop.GmbID/DC.identifier">gmb-2022-336206</meta:user-defined>
    <meta:user-defined meta:name="OVERHEIDop.versieInformatie"/>
  </office:meta>
</office:document-meta>
</file>